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2" style:parent-style-name="Normal" style:list-style-name="LFO1" style:family="paragraph">
      <style:paragraph-properties fo:widows="2" fo:orphans="2" fo:border-top="0.0312in solid #FFFFFF" fo:border-left="none" fo:border-bottom="none" fo:border-right="0.0312in solid #FFFFFF" fo:padding-top="0.2083in" fo:padding-left="0in" fo:padding-bottom="0in" fo:padding-right="0.4305in" style:shadow="none" fo:text-align="center" style:vertical-align="auto" style:line-height-at-least="0.2083in" fo:background-color="#F8F8F8"/>
      <style:text-properties style:font-name="Segoe UI" style:font-name-asian="Times New Roman" style:font-name-complex="Segoe UI" fo:font-weight="bold" style:font-weight-asian="bold" style:font-weight-complex="bold" fo:text-transform="uppercase" fo:color="#6B6B6B" style:letter-kerning="false" fo:font-size="10.5pt" style:font-size-asian="10.5pt" style:font-size-complex="10.5pt" style:language-asian="fr" style:country-asian="FR" style:language-complex="ar" style:country-complex="SA" fo:hyphenate="true"/>
    </style:style>
    <style:style style:name="P3" style:parent-style-name="Normal" style:family="paragraph">
      <style:paragraph-properties fo:widows="2" fo:orphans="2" fo:border-top="0.0312in solid #FFFFFF" fo:border-left="none" fo:border-bottom="none" fo:border-right="0.0312in solid #FFFFFF" fo:padding-top="0.2083in" fo:padding-left="0in" fo:padding-bottom="0in" fo:padding-right="0.4305in" style:shadow="none" fo:text-align="center" style:vertical-align="auto" fo:margin-top="0.1041in" style:line-height-at-least="0.2916in" fo:margin-left="0.5in" fo:background-color="#F8F8F8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4" style:parent-style-name="Normal" style:list-style-name="LFO1" style:family="paragraph">
      <style:paragraph-properties fo:widows="2" fo:orphans="2" fo:border-top="0.0312in solid #FFFFFF" fo:border-left="none" fo:border-bottom="none" fo:border-right="0.0312in solid #FFFFFF" fo:padding-top="0.2083in" fo:padding-left="0in" fo:padding-bottom="0in" fo:padding-right="0.4305in" style:shadow="none" fo:text-align="center" style:vertical-align="auto" style:line-height-at-least="0.2083in" fo:background-color="#F8F8F8"/>
      <style:text-properties style:font-name="Segoe UI" style:font-name-asian="Times New Roman" style:font-name-complex="Segoe UI" fo:font-weight="bold" style:font-weight-asian="bold" style:font-weight-complex="bold" fo:text-transform="uppercase" fo:color="#6B6B6B" style:letter-kerning="false" fo:font-size="10.5pt" style:font-size-asian="10.5pt" style:font-size-complex="10.5pt" style:language-asian="fr" style:country-asian="FR" style:language-complex="ar" style:country-complex="SA" fo:hyphenate="true"/>
    </style:style>
    <style:style style:name="P5" style:parent-style-name="Normal" style:family="paragraph">
      <style:paragraph-properties fo:widows="2" fo:orphans="2" fo:border-top="0.0312in solid #FFFFFF" fo:border-left="none" fo:border-bottom="none" fo:border-right="0.0312in solid #FFFFFF" fo:padding-top="0.2083in" fo:padding-left="0in" fo:padding-bottom="0in" fo:padding-right="0.4305in" style:shadow="none" fo:text-align="center" style:vertical-align="auto" fo:margin-top="0.1041in" style:line-height-at-least="0.2916in" fo:margin-left="0.5in" fo:background-color="#F8F8F8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6" style:parent-style-name="Normal" style:list-style-name="LFO1" style:family="paragraph">
      <style:paragraph-properties fo:widows="2" fo:orphans="2" fo:border-top="0.0312in solid #FFFFFF" fo:border-left="none" fo:border-bottom="none" fo:border-right="0.0312in solid #FFFFFF" fo:padding-top="0.2083in" fo:padding-left="0in" fo:padding-bottom="0in" fo:padding-right="0.4305in" style:shadow="none" fo:text-align="center" style:vertical-align="auto" style:line-height-at-least="0.2083in" fo:background-color="#F8F8F8"/>
      <style:text-properties style:font-name="Segoe UI" style:font-name-asian="Times New Roman" style:font-name-complex="Segoe UI" fo:font-weight="bold" style:font-weight-asian="bold" style:font-weight-complex="bold" fo:text-transform="uppercase" fo:color="#6B6B6B" style:letter-kerning="false" fo:font-size="10.5pt" style:font-size-asian="10.5pt" style:font-size-complex="10.5pt" style:language-asian="fr" style:country-asian="FR" style:language-complex="ar" style:country-complex="SA" fo:hyphenate="true"/>
    </style:style>
    <style:style style:name="P7" style:parent-style-name="Normal" style:family="paragraph">
      <style:paragraph-properties fo:widows="2" fo:orphans="2" fo:border-top="0.0312in solid #FFFFFF" fo:border-left="none" fo:border-bottom="none" fo:border-right="0.0312in solid #FFFFFF" fo:padding-top="0.2083in" fo:padding-left="0in" fo:padding-bottom="0in" fo:padding-right="0.4305in" style:shadow="none" fo:text-align="center" style:vertical-align="auto" fo:margin-top="0.1041in" style:line-height-at-least="0.2916in" fo:margin-left="0.5in" fo:background-color="#F8F8F8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8" style:parent-style-name="Normal" style:list-style-name="LFO1" style:family="paragraph">
      <style:paragraph-properties fo:widows="2" fo:orphans="2" fo:border-top="0.0312in solid #FFFFFF" fo:border-left="none" fo:border-bottom="none" fo:border-right="0.0312in solid #FFFFFF" fo:padding-top="0.2083in" fo:padding-left="0in" fo:padding-bottom="0in" fo:padding-right="0.4305in" style:shadow="none" fo:text-align="center" style:vertical-align="auto" style:line-height-at-least="0.2083in" fo:background-color="#F8F8F8"/>
      <style:text-properties style:font-name="Segoe UI" style:font-name-asian="Times New Roman" style:font-name-complex="Segoe UI" fo:font-weight="bold" style:font-weight-asian="bold" style:font-weight-complex="bold" fo:text-transform="uppercase" fo:color="#6B6B6B" style:letter-kerning="false" fo:font-size="10.5pt" style:font-size-asian="10.5pt" style:font-size-complex="10.5pt" style:language-asian="fr" style:country-asian="FR" style:language-complex="ar" style:country-complex="SA" fo:hyphenate="true"/>
    </style:style>
    <style:style style:name="P9" style:parent-style-name="Normal" style:family="paragraph">
      <style:paragraph-properties fo:widows="2" fo:orphans="2" fo:border-top="0.0312in solid #FFFFFF" fo:border-left="none" fo:border-bottom="none" fo:border-right="0.0312in solid #FFFFFF" fo:padding-top="0.2083in" fo:padding-left="0in" fo:padding-bottom="0in" fo:padding-right="0.4305in" style:shadow="none" fo:text-align="center" style:vertical-align="auto" fo:margin-top="0.1041in" style:line-height-at-least="0.2916in" fo:margin-left="0.5in" fo:background-color="#F8F8F8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0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1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2" style:parent-style-name="Normal" style:list-style-name="LFO2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4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6" style:parent-style-name="Normal" style:list-style-name="LFO2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8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20" style:parent-style-name="Normal" style:list-style-name="LFO2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2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22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2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24" style:parent-style-name="Normal" style:list-style-name="LFO2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2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26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2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28" style:parent-style-name="Normal" style:list-style-name="LFO2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2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30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3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32" style:parent-style-name="Normal" style:list-style-name="LFO2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3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34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3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36" style:parent-style-name="Normal" style:list-style-name="LFO2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3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38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3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40" style:parent-style-name="Normal" style:list-style-name="LFO2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4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42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4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44" style:parent-style-name="Normal" style:list-style-name="LFO2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4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46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4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48" style:parent-style-name="Normal" style:list-style-name="LFO2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4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50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5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52" style:parent-style-name="Normal" style:list-style-name="LFO2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5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54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5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56" style:parent-style-name="Normal" style:list-style-name="LFO2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5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58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59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60" style:parent-style-name="Normal" style:list-style-name="LFO3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6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62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6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64" style:parent-style-name="Normal" style:list-style-name="LFO3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6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66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6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68" style:parent-style-name="Normal" style:list-style-name="LFO3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6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70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7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72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73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74" style:parent-style-name="Normal" style:list-style-name="LFO4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7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76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7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78" style:parent-style-name="Normal" style:list-style-name="LFO4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7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80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81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82" style:parent-style-name="Normal" style:list-style-name="LFO5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8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84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8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86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87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88" style:parent-style-name="Normal" style:list-style-name="LFO6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8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90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9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92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93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94" style:parent-style-name="Normal" style:list-style-name="LFO7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9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96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9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98" style:parent-style-name="Normal" style:list-style-name="LFO7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9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00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0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02" style:parent-style-name="Normal" style:list-style-name="LFO7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0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04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0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06" style:parent-style-name="Normal" style:list-style-name="LFO7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0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08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09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10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11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12" style:parent-style-name="Normal" style:list-style-name="LFO8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1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14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1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16" style:parent-style-name="Normal" style:list-style-name="LFO8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1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18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1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20" style:parent-style-name="Normal" style:list-style-name="LFO8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2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22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2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24" style:parent-style-name="Normal" style:list-style-name="LFO8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2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26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2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28" style:parent-style-name="Normal" style:list-style-name="LFO8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2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30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3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32" style:parent-style-name="Normal" style:list-style-name="LFO8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3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34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3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36" style:parent-style-name="Normal" style:list-style-name="LFO8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3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38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3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40" style:parent-style-name="Normal" style:list-style-name="LFO8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4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42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43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44" style:parent-style-name="Normal" style:list-style-name="LFO9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4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46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4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48" style:parent-style-name="Normal" style:list-style-name="LFO9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4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50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5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52" style:parent-style-name="Normal" style:list-style-name="LFO9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5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54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5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56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57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58" style:parent-style-name="Normal" style:list-style-name="LFO10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5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60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6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62" style:parent-style-name="Normal" style:list-style-name="LFO10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6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64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65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66" style:parent-style-name="Normal" style:list-style-name="LFO11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67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68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6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70" style:parent-style-name="Normal" style:list-style-name="LFO11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7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72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73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74" style:parent-style-name="Normal" style:list-style-name="LFO11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75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76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77" style:parent-style-name="Normal" style:family="paragraph">
      <style:paragraph-properties fo:widows="2" fo:orphans="2" style:vertical-align="auto" style:line-height-at-least="0.3333in" fo:background-color="#FFFFFF"/>
      <style:text-properties style:font-name="Segoe UI" style:font-name-asian="Times New Roman" style:font-name-complex="Segoe UI" fo:font-weight="bold" style:font-weight-asian="bold" style:font-weight-complex="bold" fo:text-transform="uppercase" fo:color="#212529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P178" style:parent-style-name="Normal" style:list-style-name="LFO12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79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80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fr" style:country-asian="FR" style:language-complex="ar" style:country-complex="SA" fo:hyphenate="true"/>
    </style:style>
    <style:style style:name="P181" style:parent-style-name="Normal" style:family="paragraph">
      <style:paragraph-properties fo:widows="2" fo:orphans="2" fo:border-top="none" fo:border-left="none" fo:border-bottom="0.0104in solid #E4E4E4" fo:border-right="none" fo:padding="0in" style:shadow="none" style:vertical-align="top" style:line-height-at-least="0.2395in" fo:margin-left="0.5in" fo:background-color="#FFFFFF">
        <style:tab-stops/>
      </style:paragraph-properties>
      <style:text-properties style:font-name="Segoe UI" style:font-name-asian="Times New Roman" style:font-name-complex="Segoe UI" fo:color="#212529" style:letter-kerning="false" style:language-asian="fr" style:country-asian="FR" style:language-complex="ar" style:country-complex="SA" fo:hyphenate="true"/>
    </style:style>
    <style:style style:name="P182" style:parent-style-name="Textbody" style:family="paragraph">
      <style:paragraph-properties fo:margin-top="0.0409in" fo:margin-bottom="0in" fo:line-height="115%" fo:margin-left="0.1194in" fo:margin-right="0.1263in" fo:text-indent="-0.0006in">
        <style:tab-stops/>
      </style:paragraph-properties>
    </style:style>
  </office:automatic-styles>
  <office:body>
    <office:text text:use-soft-page-breaks="true">
      <text:p text:style-name="P1">RÉSUMÉ</text:p>
      <text:list text:style-name="LFO1" text:continue-numbering="true">
        <text:list-item>
          <text:p text:style-name="P2">PUISSANCE</text:p>
        </text:list-item>
      </text:list>
      <text:p text:style-name="P3">2500 W</text:p>
      <text:list text:style-name="LFO1" text:continue-numbering="true">
        <text:list-item>
          <text:p text:style-name="P4">DIMENSIONS (LXHXP)</text:p>
        </text:list-item>
      </text:list>
      <text:p text:style-name="P5">837x308x192</text:p>
      <text:list text:style-name="LFO1" text:continue-numbering="true">
        <text:list-item>
          <text:p text:style-name="P6">TECHNOLOGIE PRINCIPALE</text:p>
        </text:list-item>
      </text:list>
      <text:p text:style-name="P7">Climatiseur Réversible</text:p>
      <text:list text:style-name="LFO1" text:continue-numbering="true">
        <text:list-item>
          <text:p text:style-name="P8">BÉNÉFICE ADDITIONNEL</text:p>
        </text:list-item>
      </text:list>
      <text:p text:style-name="P9">UVnano</text:p>
      <text:p text:style-name="P10"/>
      <text:p text:style-name="P11">CARACTÉRISTIQUES GÉNÉRALES</text:p>
      <text:list text:style-name="LFO2" text:continue-numbering="true">
        <text:list-item>
          <text:p text:style-name="P12">Capacité de refroidissement max (W)</text:p>
        </text:list-item>
      </text:list>
      <text:p text:style-name="P13">3700</text:p>
      <text:p text:style-name="P14">Capacité de refroidissement nominale/min (W)</text:p>
      <text:p text:style-name="P15">-</text:p>
      <text:list text:style-name="LFO2" text:continue-numbering="true">
        <text:list-item>
          <text:p text:style-name="P16">Consommation électrique de refroidissement nominale/min (W)</text:p>
        </text:list-item>
      </text:list>
      <text:p text:style-name="P17">656</text:p>
      <text:p text:style-name="P18">est. Zone de refroidissement (Pi. carrés)</text:p>
      <text:p text:style-name="P19">-</text:p>
      <text:list text:style-name="LFO2" text:continue-numbering="true">
        <text:list-item>
          <text:p text:style-name="P20">est. Zone de chauffage (Pi. carrés)</text:p>
        </text:list-item>
      </text:list>
      <text:p text:style-name="P21">-</text:p>
      <text:p text:style-name="P22">Longueur du tuyau (m)</text:p>
      <text:p text:style-name="P23">-</text:p>
      <text:list text:style-name="LFO2" text:continue-numbering="true">
        <text:list-item>
          <text:p text:style-name="P24">Capacité de chauffage max (W)</text:p>
        </text:list-item>
      </text:list>
      <text:p text:style-name="P25">4100</text:p>
      <text:p text:style-name="P26">Capacité de chauffage nominale/min (W)</text:p>
      <text:p text:style-name="P27">-</text:p>
      <text:list text:style-name="LFO2" text:continue-numbering="true">
        <text:list-item>
          <text:p text:style-name="P28">Consommation électrique de chauffage nominale/min (W)</text:p>
        </text:list-item>
      </text:list>
      <text:p text:style-name="P29">800</text:p>
      <text:p text:style-name="P30">Dimension de l’unité intérieure_LxHxP (mm)</text:p>
      <text:p text:style-name="P31">837 x 308 x 192</text:p>
      <text:soft-page-break/>
      <text:list text:style-name="LFO2" text:continue-numbering="true">
        <text:list-item>
          <text:p text:style-name="P32">Poids de l’unité intérieure (kg)</text:p>
        </text:list-item>
      </text:list>
      <text:p text:style-name="P33">9,9</text:p>
      <text:p text:style-name="P34">Poids de l’unité intérieure (lb)</text:p>
      <text:p text:style-name="P35">-</text:p>
      <text:list text:style-name="LFO2" text:continue-numbering="true">
        <text:list-item>
          <text:p text:style-name="P36">Dimension de l’unité extérieure_LxHxP (mm)</text:p>
        </text:list-item>
      </text:list>
      <text:p text:style-name="P37">717 x 495 x 230</text:p>
      <text:p text:style-name="P38">Poids de l’unité extérieure (kg)</text:p>
      <text:p text:style-name="P39">25,1</text:p>
      <text:list text:style-name="LFO2" text:continue-numbering="true">
        <text:list-item>
          <text:p text:style-name="P40">Poids de l’unité extérieure (lb)</text:p>
        </text:list-item>
      </text:list>
      <text:p text:style-name="P41">-</text:p>
      <text:p text:style-name="P42">Dimensions du produit - (L x H x P, en mm)</text:p>
      <text:p text:style-name="P43">837 x 308 x 192</text:p>
      <text:list text:style-name="LFO2" text:continue-numbering="true">
        <text:list-item>
          <text:p text:style-name="P44">Type de produit</text:p>
        </text:list-item>
      </text:list>
      <text:p text:style-name="P45">-</text:p>
      <text:p text:style-name="P46">Poids du produit (kg)</text:p>
      <text:p text:style-name="P47">9,9</text:p>
      <text:list text:style-name="LFO2" text:continue-numbering="true">
        <text:list-item>
          <text:p text:style-name="P48">Poids du produit (lb.)</text:p>
        </text:list-item>
      </text:list>
      <text:p text:style-name="P49">-</text:p>
      <text:p text:style-name="P50">Alimentation (V, Hz)</text:p>
      <text:p text:style-name="P51">220-240/50</text:p>
      <text:list text:style-name="LFO2" text:continue-numbering="true">
        <text:list-item>
          <text:p text:style-name="P52">Type de fluide frigorigène</text:p>
        </text:list-item>
      </text:list>
      <text:p text:style-name="P53">R32</text:p>
      <text:p text:style-name="P54">Pression sonore (refroidissement) SH/H/M/L/SL(dB(A))</text:p>
      <text:p text:style-name="P55">-</text:p>
      <text:list text:style-name="LFO2" text:continue-numbering="true">
        <text:list-item>
          <text:p text:style-name="P56">Pression sonore (chauffage) SH/H/M/L/SL(dB(A))</text:p>
        </text:list-item>
      </text:list>
      <text:p text:style-name="P57">-</text:p>
      <text:p text:style-name="P58"/>
      <text:p text:style-name="P59">REFROIDISSEMENT</text:p>
      <text:list text:style-name="LFO3" text:continue-numbering="true">
        <text:list-item>
          <text:p text:style-name="P60">4 voies</text:p>
        </text:list-item>
      </text:list>
      <text:p text:style-name="P61">-</text:p>
      <text:p text:style-name="P62">Contrôle de la direction du débit d’air (gauche et droit)</text:p>
      <text:p text:style-name="P63">-</text:p>
      <text:list text:style-name="LFO3" text:continue-numbering="true">
        <text:list-item>
          <text:p text:style-name="P64">Contrôle de la direction du débit d’air (haut et bas)</text:p>
        </text:list-item>
      </text:list>
      <text:p text:style-name="P65">-</text:p>
      <text:p text:style-name="P66">Air confort</text:p>
      <text:p text:style-name="P67">-</text:p>
      <text:list text:style-name="LFO3" text:continue-numbering="true">
        <text:list-item>
          <text:p text:style-name="P68">Vitesse du ventilateur</text:p>
        </text:list-item>
      </text:list>
      <text:p text:style-name="P69">-</text:p>
      <text:p text:style-name="P70">Puissance de refroidissement</text:p>
      <text:p text:style-name="P71">-</text:p>
      <text:p text:style-name="P72"/>
      <text:soft-page-break/>
      <text:p text:style-name="P73">PURIFICATION D’AIR</text:p>
      <text:list text:style-name="LFO4" text:continue-numbering="true">
        <text:list-item>
          <text:p text:style-name="P74">Écran de purification d’air</text:p>
        </text:list-item>
      </text:list>
      <text:p text:style-name="P75">-</text:p>
      <text:p text:style-name="P76">Ioniseur</text:p>
      <text:p text:style-name="P77">-</text:p>
      <text:list text:style-name="LFO4" text:continue-numbering="true">
        <text:list-item>
          <text:p text:style-name="P78">Capteur PM 1.0</text:p>
        </text:list-item>
      </text:list>
      <text:p text:style-name="P79">-</text:p>
      <text:p text:style-name="P80"/>
      <text:p text:style-name="P81">DÉSHUMIDIFICATION</text:p>
      <text:list text:style-name="LFO5" text:continue-numbering="true">
        <text:list-item>
          <text:p text:style-name="P82">Déshumidification</text:p>
        </text:list-item>
      </text:list>
      <text:p text:style-name="P83">1,1</text:p>
      <text:p text:style-name="P84">Capteur d’humidité</text:p>
      <text:p text:style-name="P85">-</text:p>
      <text:p text:style-name="P86"/>
      <text:p text:style-name="P87">CHAUFFAGE</text:p>
      <text:list text:style-name="LFO6" text:continue-numbering="true">
        <text:list-item>
          <text:p text:style-name="P88">Chauffage bas</text:p>
        </text:list-item>
      </text:list>
      <text:p text:style-name="P89">-</text:p>
      <text:p text:style-name="P90">Puissance de chauffage</text:p>
      <text:p text:style-name="P91">-</text:p>
      <text:p text:style-name="P92"/>
      <text:p text:style-name="P93">ÉCONOMIE D’ÉNERGIE</text:p>
      <text:list text:style-name="LFO7" text:continue-numbering="true">
        <text:list-item>
          <text:p text:style-name="P94">Contrôle actif de l'énergie</text:p>
        </text:list-item>
      </text:list>
      <text:p text:style-name="P95">-</text:p>
      <text:p text:style-name="P96">Contact sec</text:p>
      <text:p text:style-name="P97">-</text:p>
      <text:list text:style-name="LFO7" text:continue-numbering="true">
        <text:list-item>
          <text:p text:style-name="P98">Affichage du niveau d’énergie</text:p>
        </text:list-item>
      </text:list>
      <text:p text:style-name="P99">-</text:p>
      <text:p text:style-name="P100">Classe énergétique</text:p>
      <text:p text:style-name="P101">Froid:A++/Chaud:A+</text:p>
      <text:list text:style-name="LFO7" text:continue-numbering="true">
        <text:list-item>
          <text:p text:style-name="P102">Suivi de la consommation énergétique</text:p>
        </text:list-item>
      </text:list>
      <text:p text:style-name="P103">-</text:p>
      <text:p text:style-name="P104">Économie d’énergie(Refroidissement)</text:p>
      <text:p text:style-name="P105">-</text:p>
      <text:list text:style-name="LFO7" text:continue-numbering="true">
        <text:list-item>
          <text:p text:style-name="P106">ICA (I control Ampere)</text:p>
        </text:list-item>
      </text:list>
      <text:p text:style-name="P107">-</text:p>
      <text:p text:style-name="P108"/>
      <text:p text:style-name="P109"/>
      <text:p text:style-name="P110"/>
      <text:soft-page-break/>
      <text:p text:style-name="P111">COMMODITÉ</text:p>
      <text:list text:style-name="LFO8" text:continue-numbering="true">
        <text:list-item>
          <text:p text:style-name="P112">Redémarrage automatique</text:p>
        </text:list-item>
      </text:list>
      <text:p text:style-name="P113">-</text:p>
      <text:p text:style-name="P114">Mode Ventilateur</text:p>
      <text:p text:style-name="P115">-</text:p>
      <text:list text:style-name="LFO8" text:continue-numbering="true">
        <text:list-item>
          <text:p text:style-name="P116">Alerte de filtre</text:p>
        </text:list-item>
      </text:list>
      <text:p text:style-name="P117">-</text:p>
      <text:p text:style-name="P118">Fonctionnement commutation forcée</text:p>
      <text:p text:style-name="P119">-</text:p>
      <text:list text:style-name="LFO8" text:continue-numbering="true">
        <text:list-item>
          <text:p text:style-name="P120">Détection de mouvement</text:p>
        </text:list-item>
      </text:list>
      <text:p text:style-name="P121">-</text:p>
      <text:p text:style-name="P122">Silencieux</text:p>
      <text:p text:style-name="P123">-</text:p>
      <text:list text:style-name="LFO8" text:continue-numbering="true">
        <text:list-item>
          <text:p text:style-name="P124">Réservation marche/arrêt (24h/24)</text:p>
        </text:list-item>
      </text:list>
      <text:p text:style-name="P125">-</text:p>
      <text:p text:style-name="P126">Télécommande</text:p>
      <text:p text:style-name="P127">-</text:p>
      <text:list text:style-name="LFO8" text:continue-numbering="true">
        <text:list-item>
          <text:p text:style-name="P128">Réservation</text:p>
        </text:list-item>
      </text:list>
      <text:p text:style-name="P129">-</text:p>
      <text:p text:style-name="P130">Smart Diagnosis</text:p>
      <text:p text:style-name="P131">-</text:p>
      <text:list text:style-name="LFO8" text:continue-numbering="true">
        <text:list-item>
          <text:p text:style-name="P132">Guide intelligent</text:p>
        </text:list-item>
      </text:list>
      <text:p text:style-name="P133">-</text:p>
      <text:p text:style-name="P134">Fonctionnement sans stabilisateur</text:p>
      <text:p text:style-name="P135">-</text:p>
      <text:list text:style-name="LFO8" text:continue-numbering="true">
        <text:list-item>
          <text:p text:style-name="P136">ThinQ (Wi-Fi)</text:p>
        </text:list-item>
      </text:list>
      <text:p text:style-name="P137">-</text:p>
      <text:p text:style-name="P138">Sommeil confort</text:p>
      <text:p text:style-name="P139">-</text:p>
      <text:list text:style-name="LFO8" text:continue-numbering="true">
        <text:list-item>
          <text:p text:style-name="P140">Commande vocale (appareil tiers)</text:p>
        </text:list-item>
      </text:list>
      <text:p text:style-name="P141">-</text:p>
      <text:p text:style-name="P142"/>
      <text:p text:style-name="P143">FILTRE</text:p>
      <text:list text:style-name="LFO9" text:continue-numbering="true">
        <text:list-item>
          <text:p text:style-name="P144">Filtre anti-allergènes</text:p>
        </text:list-item>
      </text:list>
      <text:p text:style-name="P145">-</text:p>
      <text:p text:style-name="P146">Microfiltre antibactérien</text:p>
      <text:p text:style-name="P147">-</text:p>
      <text:list text:style-name="LFO9" text:continue-numbering="true">
        <text:list-item>
          <text:p text:style-name="P148">Filtre à poussière</text:p>
        </text:list-item>
      </text:list>
      <text:p text:style-name="P149">-</text:p>
      <text:p text:style-name="P150">Filtre à poussière ultrafine</text:p>
      <text:p text:style-name="P151">-</text:p>
      <text:soft-page-break/>
      <text:list text:style-name="LFO9" text:continue-numbering="true">
        <text:list-item>
          <text:p text:style-name="P152">Microfiltre</text:p>
        </text:list-item>
      </text:list>
      <text:p text:style-name="P153">-</text:p>
      <text:p text:style-name="P154">Préfiltre</text:p>
      <text:p text:style-name="P155">-</text:p>
      <text:p text:style-name="P156"/>
      <text:p text:style-name="P157">DESIGN</text:p>
      <text:list text:style-name="LFO10" text:continue-numbering="true">
        <text:list-item>
          <text:p text:style-name="P158">Couleur (corps)</text:p>
        </text:list-item>
      </text:list>
      <text:p text:style-name="P159">-</text:p>
      <text:p text:style-name="P160">Couleur (pertes)</text:p>
      <text:p text:style-name="P161">-</text:p>
      <text:list text:style-name="LFO10" text:continue-numbering="true">
        <text:list-item>
          <text:p text:style-name="P162">Écran</text:p>
        </text:list-item>
      </text:list>
      <text:p text:style-name="P163">-</text:p>
      <text:p text:style-name="P164"/>
      <text:p text:style-name="P165">CONFORMITÉ</text:p>
      <text:list text:style-name="LFO11" text:continue-numbering="true">
        <text:list-item>
          <text:p text:style-name="P166">Nom du modèle du kit d’installation</text:p>
        </text:list-item>
      </text:list>
      <text:p text:style-name="P167">-</text:p>
      <text:p text:style-name="P168">Mois de lancement (AAAA-MM)</text:p>
      <text:p text:style-name="P169">-</text:p>
      <text:list text:style-name="LFO11" text:continue-numbering="true">
        <text:list-item>
          <text:p text:style-name="P170">Fabricant (Importateur)</text:p>
        </text:list-item>
      </text:list>
      <text:p text:style-name="P171">-</text:p>
      <text:p text:style-name="P172">Nom du modèle de produit</text:p>
      <text:p text:style-name="P173">-</text:p>
      <text:list text:style-name="LFO11" text:continue-numbering="true">
        <text:list-item>
          <text:p text:style-name="P174">Type de produit et nom du modèle</text:p>
        </text:list-item>
      </text:list>
      <text:p text:style-name="P175">-</text:p>
      <text:p text:style-name="P176"/>
      <text:p text:style-name="P177">HYGIÈNE</text:p>
      <text:list text:style-name="LFO12" text:continue-numbering="true">
        <text:list-item>
          <text:p text:style-name="P178">Nettoyage automatique</text:p>
        </text:list-item>
      </text:list>
      <text:p text:style-name="P179">-</text:p>
      <text:p text:style-name="P180">UV Nano</text:p>
      <text:p text:style-name="P181">-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7.5in" fo:page-height="10.9305in" style:print-orientation="portrait" fo:margin-top="0.3333in" fo:margin-left="0.30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riane Lecot</meta:initial-creator>
    <dc:creator>O365</dc:creator>
    <meta:creation-date>2023-03-31T19:12:00Z</meta:creation-date>
    <dc:date>2023-03-31T19:12:00Z</dc:date>
    <meta:template xlink:href="Normal" xlink:type="simple"/>
    <meta:editing-cycles>2</meta:editing-cycles>
    <meta:editing-duration>PT60S</meta:editing-duration>
    <meta:document-statistic meta:page-count="5" meta:paragraph-count="5" meta:word-count="386" meta:character-count="2506" meta:row-count="17" meta:non-whitespace-character-count="2125"/>
  </office:meta>
</office:document-meta>
</file>